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0694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3875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6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3" style:family="table-row">
      <style:table-row-properties style:min-row-height="0.587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Times New Roman" style:font-name-complex="Arial" fo:color="#00B0F0" style:language-asian="en" style:country-asian="GB"/>
    </style:style>
    <style:style style:name="TableRow95" style:family="table-row">
      <style:table-row-properties style:min-row-height="0.587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20" style:parent-style-name="ListParagraph" style:list-style-name="LFO15" style:family="paragraph"/>
    <style:style style:name="T121" style:parent-style-name="DefaultParagraphFont" style:family="text">
      <style:text-properties style:font-name="Arial" style:font-name-complex="Arial" fo:color="#FF0000"/>
    </style:style>
    <style:style style:name="T122" style:parent-style-name="DefaultParagraphFont" style:family="text">
      <style:text-properties style:font-name="Arial" style:font-name-complex="Arial" fo:color="#FF0000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color="#92D050"/>
    </style:style>
    <style:style style:name="T126" style:parent-style-name="DefaultParagraphFont" style:family="text">
      <style:text-properties style:font-name="Arial" style:font-name-complex="Arial" fo:color="#92D050"/>
    </style:style>
    <style:style style:name="T127" style:parent-style-name="DefaultParagraphFont" style:family="text">
      <style:text-properties style:font-name="Arial" style:font-name-complex="Arial" fo:color="#92D050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color="#8DB3E2"/>
    </style:style>
    <style:style style:name="T13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38">No</text:span></text:p>
            </table:table-cell>
            <table:table-cell table:style-name="TableCell39">
              <text:p text:style-name="P40">Ref</text:p>
            </table:table-cell>
            <table:table-cell table:style-name="TableCell41">
              <text:p text:style-name="P42">Subject</text:p>
            </table:table-cell>
            <table:table-cell table:style-name="TableCell43">
              <text:p text:style-name="P44">Action Required</text:p>
            </table:table-cell>
            <table:table-cell table:style-name="TableCell45">
              <text:p text:style-name="P46"><text:span text:style-name="T47">Owner</text:span></text:p>
            </table:table-cell>
            <table:table-cell table:style-name="TableCell48">
              <text:p text:style-name="P49"><text:span text:style-name="T50">Meeting <text:s text:c="2"/></text:span><text:span text:style-name="T51">Date<text:s/></text:span></text:p>
            </table:table-cell>
            <table:table-cell table:style-name="TableCell52">
              <text:p text:style-name="P53">Date Due</text:p>
            </table:table-cell>
            <table:table-cell table:style-name="TableCell54">
              <text:p text:style-name="P55">Progress / Comment</text:p>
            </table:table-cell>
            <table:table-cell table:style-name="TableCell56">
              <text:p text:style-name="P57"><text:span text:style-name="T58">Date<text:s/></text:span></text:p>
              <text:p text:style-name="P59"><text:span text:style-name="T60">Completed</text:span></text:p>
            </table:table-cell>
            <table:table-cell table:style-name="TableCell61">
              <text:p text:style-name="P62">Status</text:p>
            </table: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CM/11/24/52</text:p>
          </table:table-cell>
          <table:table-cell table:style-name="TableCell68">
            <text:p text:style-name="P69"><text:span text:style-name="T70">Response to Ofsted Inquest – Protecting CQC colleague and Provider Welfare - Learning Resources</text:span></text:p>
          </table:table-cell>
          <table:table-cell table:style-name="TableCell71">
            <text:p text:style-name="P72"><text:span text:style-name="T73">The paper was due to be presented to<text:s/></text:span><text:span text:style-name="T74">the Board in<text:s/></text:span><text:span text:style-name="T75">Nove</text:span><text:span text:style-name="T76">mber<text:s/></text:span><text:span text:style-name="T77">2024<text:s/></text:span><text:span text:style-name="T78">but was deferred for consideration at the<text:s/></text:span><text:span text:style-name="T79">March<text:s/></text:span><text:span text:style-name="T80">meeting.</text:span></text:p>
          </table:table-cell>
          <table:table-cell table:style-name="TableCell81">
            <text:p text:style-name="P82">Chris Dzikiti</text:p>
          </table:table-cell>
          <table:table-cell table:style-name="TableCell83">
            <text:p text:style-name="P84">27/11/24</text:p>
            <text:p text:style-name="P85"/>
          </table:table-cell>
          <table:table-cell table:style-name="TableCell86">
            <text:p text:style-name="P87">24/09/25</text:p>
          </table:table-cell>
          <table:table-cell table:style-name="TableCell88">
            <text:p text:style-name="P89">For consideration at the<text:s/>November 2025<text:s/>meeting</text:p>
          </table:table-cell>
          <table:table-cell table:style-name="TableCell90">
            <text:p text:style-name="P91">Deferred to<text:s/>Nov. 2025</text:p>
            <text:p text:style-name="P92">Removed from agenda as superseded by the assessment framework consultatio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bookmark-start text:name="_Hlk193018362"/>2</text:p>
          </table:table-cell>
          <table:table-cell table:style-name="TableCell98">
            <text:p text:style-name="P99">CM/06/25/34</text:p>
          </table:table-cell>
          <table:table-cell table:style-name="TableCell100">
            <text:p text:style-name="P101">Dementia Strategy &amp; Independent Voice</text:p>
          </table:table-cell>
          <table:table-cell table:style-name="TableCell102">
            <text:p text:style-name="P103"><text:span text:style-name="T104">Submit workplan to ET for approval. Aim to release final statutory guidance during Dementia Action Week in May 2026.</text:span></text:p>
          </table:table-cell>
          <table:table-cell table:style-name="TableCell105">
            <text:p text:style-name="P106">Chris Badger</text:p>
            <text:p text:style-name="P107">Stefan Kallee/</text:p>
            <text:p text:style-name="P108">Jo Wallace</text:p>
          </table:table-cell>
          <table:table-cell table:style-name="TableCell109">
            <text:p text:style-name="P110">25/06/25</text:p>
          </table:table-cell>
          <table:table-cell table:style-name="TableCell111">
            <text:p text:style-name="P112">May 2026</text:p>
          </table:table-cell>
          <table:table-cell table:style-name="TableCell113">
            <text:p text:style-name="P114">ET has agreed the workplan in principle<text:s/>pending a review of the timelines to avoid confusion with the assessment framework timelines, and exploration of any relevant NHS plans.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bookmark-end text:name="_Hlk193018362"/>Status key:</text:p>
      <text:list text:style-name="LFO15" text:continue-numbering="true">
        <text:list-item>
          <text:p text:style-name="P120"><text:span text:style-name="T121">Red</text:span><text:span text:style-name="T122"><text:s/>–<text:s/></text:span><text:span text:style-name="T123">overdue</text:span><text:span text:style-name="T124"><text:s text:c="2"/></text:span><text:span text:style-name="T125">G</text:span><text:span text:style-name="T126">een</text:span><text:span text:style-name="T127"><text:s/></text:span><text:span text:style-name="T128">- on track</text:span><text:span text:style-name="T129"><text:s/></text:span><text:span text:style-name="T130">Blue –<text:s/></text:span><text:span text:style-name="T131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Footer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Agenda Item:<text:s/></text:span><text:span text:style-name="T17">2.2</text:span><text:span text:style-name="T18">(a)</text:span><text:span text:style-name="T19"><text:s text:c="2"/></text:span><text:span text:style-name="T20"><text:s text:c="142"/></text:span></text:p>
        <text:p text:style-name="P21"><text:span text:style-name="T22"><text:s/></text:span><text:span text:style-name="T23">Paper No</text:span><text:span text:style-name="T24">:</text:span><text:span text:style-name="T25"><text:s/></text:span><text:span text:style-name="T26">CM/</text:span><text:span text:style-name="T27">11</text:span><text:span text:style-name="T28">/25/</text:span><text:span text:style-name="T29">22</text:span><text:bookmark-start text:name="_Hlk103169817"/><text:span text:style-name="T30">(a)</text:span></text:p>
        <text:p text:style-name="P31"><text:bookmark-end text:name="_Hlk103169817"/></text:p>
        <text:p text:style-name="P32">PUBLIC ACTION LOG –<text:s/>2025</text:p>
        <text:p text:style-name="P33"/>
      </style:header>
      <style:footer>
        <text:p text:style-name="P34">Page<text:s/><text:span text:style-name="T35"><text:page-number text:fixed="false">1</text:page-number></text:span><text:s/>of<text:s/><text:span text:style-name="T36"><text:page-count>1</text:page-count></text:span></text:p>
        <text:p text:style-name="P3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Sarah Vallotton</dc:creator>
    <meta:creation-date>2025-11-24T16:48:00Z</meta:creation-date>
    <dc:date>2025-11-24T16:48:00Z</dc:date>
    <meta:print-date>2025-11-21T18:00:00Z</meta:print-date>
    <meta:template xlink:href="Normal.dotm" xlink:type="simple"/>
    <meta:editing-cycles>11</meta:editing-cycles>
    <meta:editing-duration>PT18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user-defined meta:name="docLang">en</meta:user-defined>
    <meta:document-statistic meta:page-count="1" meta:paragraph-count="1" meta:word-count="149" meta:character-count="1000" meta:row-count="7" meta:non-whitespace-character-count="852"/>
  </office:meta>
</office:document-meta>
</file>