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3847in" style:use-optimal-column-width="false"/>
    </style:style>
    <style:style style:name="TableColumn3" style:family="table-column">
      <style:table-column-properties style:column-width="1.1868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11.1201in" fo:margin-left="0in" table:align="left"/>
    </style:style>
    <style:style style:name="TableRow12" style:family="table-row">
      <style:table-row-properties style:min-row-height="0.3875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margin-bottom="0in" fo:line-height="100%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2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5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Cell6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Row66" style:family="table-row">
      <style:table-row-properties style:min-row-height="0.587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margin-bottom="0in" fo:line-height="0.1666in"/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 style:language-asian="ja" style:country-asian="JP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0%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89" style:parent-style-name="ListParagraph" style:list-style-name="LFO15" style:family="paragraph"/>
    <style:style style:name="T90" style:parent-style-name="DefaultParagraphFont" style:family="text">
      <style:text-properties style:font-name="Arial" style:font-name-complex="Arial" fo:color="#FF0000"/>
    </style:style>
    <style:style style:name="T91" style:parent-style-name="DefaultParagraphFont" style:family="text">
      <style:text-properties style:font-name="Arial" style:font-name-complex="Arial" fo:color="#FF0000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ListParagraph" style:list-style-name="LFO15" style:family="paragraph"/>
    <style:style style:name="T95" style:parent-style-name="DefaultParagraphFont" style:family="text">
      <style:text-properties style:font-name="Arial" style:font-name-complex="Arial" fo:color="#92D050"/>
    </style:style>
    <style:style style:name="T96" style:parent-style-name="DefaultParagraphFont" style:family="text">
      <style:text-properties style:font-name="Arial" style:font-name-complex="Arial" fo:color="#92D050"/>
    </style:style>
    <style:style style:name="T97" style:parent-style-name="DefaultParagraphFont" style:family="text">
      <style:text-properties style:font-name="Arial" style:font-name-complex="Arial" fo:color="#92D050"/>
    </style:style>
    <style:style style:name="T98" style:parent-style-name="DefaultParagraphFont" style:family="text">
      <style:text-properties style:font-name="Arial" style:font-name-complex="Arial" fo:color="#92D050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ListParagraph" style:list-style-name="LFO15" style:family="paragraph"/>
    <style:style style:name="T102" style:parent-style-name="DefaultParagraphFont" style:family="text">
      <style:text-properties style:font-name="Arial" style:font-name-complex="Arial" fo:color="#8DB3E2"/>
    </style:style>
    <style:style style:name="T10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41">No</text:span></text:p>
            </table:table-cell>
            <table:table-cell table:style-name="TableCell42">
              <text:p text:style-name="P43">Ref</text:p>
            </table:table-cell>
            <table:table-cell table:style-name="TableCell44">
              <text:p text:style-name="P45">Subject</text:p>
            </table:table-cell>
            <table:table-cell table:style-name="TableCell46">
              <text:p text:style-name="P47">Action Required</text:p>
            </table:table-cell>
            <table:table-cell table:style-name="TableCell48">
              <text:p text:style-name="P49"><text:span text:style-name="T50">Owner</text:span></text:p>
            </table:table-cell>
            <table:table-cell table:style-name="TableCell51">
              <text:p text:style-name="P52"><text:span text:style-name="T53">Meeting <text:s text:c="2"/></text:span><text:span text:style-name="T54">Date<text:s/></text:span></text:p>
            </table:table-cell>
            <table:table-cell table:style-name="TableCell55">
              <text:p text:style-name="P56">Date Due</text:p>
            </table:table-cell>
            <table:table-cell table:style-name="TableCell57">
              <text:p text:style-name="P58">Progress / Comment</text:p>
            </table:table-cell>
            <table:table-cell table:style-name="TableCell59">
              <text:p text:style-name="P60"><text:span text:style-name="T61">Date<text:s/></text:span></text:p>
              <text:p text:style-name="P62"><text:span text:style-name="T63">Completed</text:span></text:p>
            </table:table-cell>
            <table:table-cell table:style-name="TableCell64">
              <text:p text:style-name="P65">Status</text:p>
            </table:table-cell>
          </table:table-row>
        </table:table-header-rows>
        <table:table-row table:style-name="TableRow66">
          <table:table-cell table:style-name="TableCell67">
            <text:p text:style-name="P68"><text:bookmark-start text:name="_Hlk193018362"/>1</text:p>
          </table:table-cell>
          <table:table-cell table:style-name="TableCell69">
            <text:p text:style-name="P70">None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bookmark-end text:name="_Hlk193018362"/></text:p>
      <text:p text:style-name="P88">Status key:</text:p>
      <text:list text:style-name="LFO15" text:continue-numbering="true">
        <text:list-item>
          <text:p text:style-name="P89"><text:span text:style-name="T90">Red</text:span><text:span text:style-name="T91"><text:s/>–<text:s/></text:span><text:span text:style-name="T92">overdue</text:span><text:span text:style-name="T93"><text:s text:c="2"/></text:span></text:p>
        </text:list-item>
        <text:list-item>
          <text:p text:style-name="P94"><text:span text:style-name="T95">G</text:span><text:span text:style-name="T96">r</text:span><text:span text:style-name="T97">een</text:span><text:span text:style-name="T98"><text:s/></text:span><text:span text:style-name="T99">- on track</text:span><text:span text:style-name="T100"><text:s/></text:span></text:p>
        </text:list-item>
        <text:list-item>
          <text:p text:style-name="P101"><text:span text:style-name="T102">Blue –<text:s/></text:span><text:span text:style-name="T103">Complete or propose to clos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textrun1" style:display-name="normaltextrun1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Char" style:display-name="List Paragraph Char" style:family="text"/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30LVL1" style:family="text">
      <style:text-properties style:font-name="Arial" style:font-name-asian="Calibri" style:font-name-complex="Aria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15" style:parent-style-name="Head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Header" style:family="paragraph">
      <style:paragraph-properties fo:text-align="end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Header" style:family="paragraph">
      <style:paragraph-properties fo:text-align="center"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Header" style:family="paragraph">
      <style:paragraph-properties fo:text-align="center"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Footer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<text:span text:style-name="T16">Agenda Item:<text:s/></text:span><text:span text:style-name="T17">2.</text:span><text:span text:style-name="T18">2</text:span><text:span text:style-name="T19"><text:s text:c="2"/></text:span><text:span text:style-name="T20"><text:s text:c="142"/></text:span></text:p>
        <text:p text:style-name="P21"><text:span text:style-name="T22"><text:s/></text:span><text:span text:style-name="T23">Paper No</text:span><text:span text:style-name="T24">:</text:span><text:span text:style-name="T25"><text:s/></text:span><text:span text:style-name="T26">CM/</text:span><text:span text:style-name="T27">0</text:span><text:span text:style-name="T28">6</text:span><text:span text:style-name="T29">/2</text:span><text:span text:style-name="T30">6</text:span><text:span text:style-name="T31">/</text:span><text:span text:style-name="T32">2</text:span><text:bookmark-start text:name="_Hlk103169817"/><text:span text:style-name="T33">2</text:span></text:p>
        <text:p text:style-name="P34"><text:bookmark-end text:name="_Hlk103169817"/></text:p>
        <text:p text:style-name="P35">PUBLIC<text:s/>BOARD<text:s/>ACTION LOG –<text:s/>2026</text:p>
        <text:p text:style-name="P36"/>
      </style:header>
      <style:footer>
        <text:p text:style-name="P37">Page<text:s/><text:span text:style-name="T38"><text:page-number text:fixed="false">1</text:page-number></text:span><text:s/>of<text:s/><text:span text:style-name="T39"><text:page-count>1</text:page-count></text:span></text:p>
        <text:p text:style-name="P40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use, Pauline</meta:initial-creator>
    <dc:creator>Pauline Rouse</dc:creator>
    <meta:creation-date>2026-05-28T11:28:00Z</meta:creation-date>
    <dc:date>2026-05-28T11:28:00Z</dc:date>
    <meta:print-date>2025-11-22T02:00:00Z</meta:print-date>
    <meta:template xlink:href="Normal.dotm" xlink:type="simple"/>
    <meta:editing-cycles>4</meta:editing-cycles>
    <meta:editing-duration>PT180S</meta:editing-duration>
    <meta:user-defined meta:name="ContentTypeId">0x01010009FC863EA7C6D041AE6C2DF7B2529789</meta:user-defined>
    <meta:user-defined meta:name="Order" meta:value-type="float">1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_ColorHex"/>
    <meta:user-defined meta:name="_ColorTag"/>
    <meta:user-defined meta:name="_ExtendedDescription"/>
    <meta:user-defined meta:name="TriggerFlowInfo"/>
    <meta:user-defined meta:name="SharedWithUsers">87;#Trenholm, Ian;#119;#Wyman, Peter</meta:user-defined>
    <meta:user-defined meta:name="_Emoji"/>
    <meta:user-defined meta:name="MediaServiceImageTags"/>
    <meta:user-defined meta:name="GrammarlyDocumentId">4b0b329b75517f68b55a9658676122e6d978cb8b86fc8cfddec9f458b40bc29b</meta:user-defined>
    <meta:user-defined meta:name="docLang">en</meta:user-defined>
    <meta:document-statistic meta:page-count="1" meta:paragraph-count="1" meta:word-count="30" meta:character-count="203" meta:row-count="1" meta:non-whitespace-character-count="174"/>
  </office:meta>
</office:document-meta>
</file>